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69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51.548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6.214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3005-82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4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AUXILIAR CONVOCADO PARA VICE PRESIDÊNCIA</text:p>
          </table:table-cell>
          <table:table-cell office:value-type="string" calcext:value-type="string">
            <text:p>11/05/2020 as 15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3220-5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4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</text:p>
          </table:table-cell>
          <table:table-cell office:value-type="string" calcext:value-type="string">
            <text:p>08/05/2020 as 08/05/2020</text:p>
          </table:table-cell>
          <table:table-cell table:style-name="ce5" office:value-type="string" calcext:value-type="string">
            <text:p>08/05/2020</text:p>
          </table:table-cell>
          <table:table-cell office:value-type="string" calcext:value-type="string">
            <text:p>RP-TRF1-1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634.67" calcext:value-type="float">
            <text:p>R$1.634,6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9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2538-06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5/05/2020 as 2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2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2540-73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CONVOCADO PARA AUXILIAR A VICE PRESIDÊNCIA</text:p>
          </table:table-cell>
          <table:table-cell office:value-type="string" calcext:value-type="string">
            <text:p>18/05/2020 as 22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2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2543-28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CONVOCADO PARA AUXILIO DA VICE PRESIDÊNCIA</text:p>
          </table:table-cell>
          <table:table-cell office:value-type="string" calcext:value-type="string">
            <text:p>08/05/2020 as 0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.37" calcext:value-type="float">
            <text:p>R$41,37 </text:p>
          </table:table-cell>
          <table:table-cell table:style-name="ce7" office:value-type="float" office:value="1603.74" calcext:value-type="float">
            <text:p>R$1.603,7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2.37" calcext:value-type="float">
            <text:p>R$512,37 </text:p>
          </table:table-cell>
          <table:table-cell table:style-name="ce7" office:value-type="float" office:value="1050" calcext:value-type="float">
            <text:p>R$1.0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2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12544-13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2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FÉRIAS REGULAMENTARES, CONFORME ATO PRESI 10016575</text:p>
          </table:table-cell>
          <table:table-cell office:value-type="string" calcext:value-type="string">
            <text:p>04/05/2020 as 08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05" calcext:value-type="float">
            <text:p>R$716,0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12547-65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TRF1-2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EM RAZÃO DE FÉRIAS REGULAMENTARES, CONFORME ATO PRESI 10016575</text:p>
          </table:table-cell>
          <table:table-cell office:value-type="string" calcext:value-type="string">
            <text:p>11/05/2020 as 14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72.84" calcext:value-type="float">
            <text:p>R$572,84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05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VIPRE / VICE-PRESIDÊNCIA</text:p>
          </table:table-cell>
          <table:table-cell table:style-name="ce2" office:value-type="string" calcext:value-type="string" table:number-columns-spanned="1" table:number-rows-spanned="2">
            <text:p>0012549-35.2020.4.01.8000</text:p>
          </table:table-cell>
          <table:table-cell table:style-name="ce2" office:value-type="string" calcext:value-type="string" table:number-columns-spanned="1" table:number-rows-spanned="2">
            <text:p>EDUARDO MORAIS DA ROC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7A VARA DA SJ MINAS GERAIS</text:p>
          </table:table-cell>
          <table:table-cell table:style-name="ce2" office:value-type="string" calcext:value-type="string" table:number-columns-spanned="1" table:number-rows-spanned="2">
            <text:p>TRF1-3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em auxílio a VIPRE</text:p>
          </table:table-cell>
          <table:table-cell table:style-name="ce2" office:value-type="string" calcext:value-type="string" table:number-columns-spanned="1" table:number-rows-spanned="2">
            <text:p>23/05/2020 as 25/05/2020</text:p>
          </table:table-cell>
          <table:table-cell table:style-name="ce5" office:value-type="string" calcext:value-type="string">
            <text:p>23/05/2020</text:p>
          </table:table-cell>
          <table:table-cell office:value-type="string" calcext:value-type="string">
            <text:p>RP-TRF1-9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73.57" calcext:value-type="float">
            <text:p>R$273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9/05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5/05/2020</text:p>
          </table:table-cell>
          <table:table-cell office:value-type="string" calcext:value-type="string">
            <text:p>RP-TRF1-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45.59" calcext:value-type="float">
            <text:p>R$545,5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2832-5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PRE</text:p>
          </table:table-cell>
          <table:table-cell office:value-type="string" calcext:value-type="string">
            <text:p>25/05/2020 as 2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4.5" calcext:value-type="float">
            <text:p>4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4570.65" calcext:value-type="float">
            <text:p>R$4.570,65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13.8" calcext:value-type="float">
            <text:p>R$1.213,80 </text:p>
          </table:table-cell>
          <table:table-cell table:style-name="ce7" office:value-type="float" office:value="3150" calcext:value-type="float">
            <text:p>R$3.1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5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2548-50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3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(sem bagagem) e diárias para Juiz Federal Convocado para o Gabinete do Desembargador Federal Hilton Queiroz (Aposentado em abril-2020). Ato Presi 9809586 até o preenchimento da vaga de desembargador federal.</text:p>
          </table:table-cell>
          <table:table-cell table:style-name="ce2" office:value-type="string" calcext:value-type="string" table:number-columns-spanned="1" table:number-rows-spanned="2">
            <text:p>25/05/2020 as 29/05/2020</text:p>
          </table:table-cell>
          <table:table-cell table:style-name="ce5" office:value-type="string" calcext:value-type="string">
            <text:p>25/05/2020</text:p>
          </table:table-cell>
          <table:table-cell office:value-type="string" calcext:value-type="string">
            <text:p>RP-TRF1-10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9.03" calcext:value-type="float">
            <text:p>R$629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2/05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9/05/2020</text:p>
          </table:table-cell>
          <table:table-cell office:value-type="string" calcext:value-type="string">
            <text:p>RP-TRF1-10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67.57" calcext:value-type="float">
            <text:p>R$567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2834-28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5/05/2020 as 2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2835-13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5/05/2020 as 2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2836-9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5/05/2020 as 29/05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05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3007-5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4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Exercer as funções inerentes ao auxílio à Vice- Presidência, tais como, minutas de decisões e despachos de mero expediente, atendimento aos advogados</text:p>
          </table:table-cell>
          <table:table-cell office:value-type="string" calcext:value-type="string">
            <text:p>30/05/2020 as 30/05/2020</text:p>
          </table:table-cell>
          <table:table-cell table:style-name="ce5" office:value-type="string" calcext:value-type="string">
            <text:p>30/05/2020</text:p>
          </table:table-cell>
          <table:table-cell office:value-type="string" calcext:value-type="string">
            <text:p>RP-TRF1-1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43.57" calcext:value-type="float">
            <text:p>R$443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5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3010-07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aérea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1/06/2020 as 05/06/2020</text:p>
          </table:table-cell>
          <table:table-cell table:style-name="ce5" office:value-type="string" calcext:value-type="string">
            <text:p>01/06/2020</text:p>
          </table:table-cell>
          <table:table-cell office:value-type="string" calcext:value-type="string">
            <text:p>RP-TRF1-1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1.59" calcext:value-type="float">
            <text:p>R$521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IA DO PERPETUO SOCORRO REG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05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5/06/2020</text:p>
          </table:table-cell>
          <table:table-cell office:value-type="string" calcext:value-type="string">
            <text:p>RP-TRF1-11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04.57" calcext:value-type="float">
            <text:p>R$604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3011-89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4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Exercer as funções inerentes ao auxílio à Vice- Presidência, tais como, minutas de decisões e despachos de mero expediente, atendimento aos advogados</text:p>
          </table:table-cell>
          <table:table-cell office:value-type="string" calcext:value-type="string">
            <text:p>01/06/2020 as 05/06/2020</text:p>
          </table:table-cell>
          <table:table-cell table:style-name="ce5" office:value-type="string" calcext:value-type="string">
            <text:p>01/06/2020</text:p>
          </table:table-cell>
          <table:table-cell office:value-type="string" calcext:value-type="string">
            <text:p>RP-TRF1-1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91.59" calcext:value-type="float">
            <text:p>R$591,59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05/2020</text:p>
          </table:table-cell>
          <table:table-cell table:number-columns-repeated="35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6-01T21:15:51</meta:creation-date>
    <dc:date>2020-06-01T21:24:13</dc:date>
    <meta:generator>LibreOffice/6.3.6.2$Windows_X86_64 LibreOffice_project/2196df99b074d8a661f4036fca8fa0cbfa33a497</meta:generator>
    <meta:document-statistic meta:table-count="1" meta:cell-count="50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